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B0000004B75AA54D7BDA0F45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4B0000004B75AA54D7BDA0F45C.png" xlink:type="simple" xlink:show="embed" xlink:actuate="onLoad"/><svg:title>logo</svg:title><svg:desc>WebMobile:Bussola:GRAFICA:stemma_demo-01.jpg</svg:desc></draw:frame><text:bookmark-start text:name="_Toc472244495"/><text:span text:style-name="T1">Comune di Pegli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Pesaro e Urbin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291570506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1051559844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1051559844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1051559844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105155984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5" meta:character-count="2188" meta:non-whitespace-character-count="19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