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75AA54D7BDA0F4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4B0000004B75AA54D7BDA0F45C.png" xlink:type="simple" xlink:show="embed" xlink:actuate="onLoad"/><svg:title>logo</svg:title><svg:desc>WebMobile:Bussola:GRAFICA:stemma_demo-01.jpg</svg:desc></draw:frame><text:span text:style-name="T1">Comune di Pegl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saro e Urbi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69" meta:non-whitespace-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